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&lt;?xml version="1.0"?&gt;</text:span></text:p>
      <text:p text:style-name="P1"><text:span text:style-name="T1">&lt;!DOCTYPE AdobeCrashReport SYSTEM "AdobeCrashReporter.dtd"&gt;</text:span></text:p>
      <text:p text:style-name="P1"><text:span text:style-name="T1">&lt;crashreport serviceVersion="4.6.0" clientVersion="4.6.0" applicationName="Creative Cloud" applicationVersion="5.9" build="5.9.0.372" source="Windows-Client" crashType="n/a"&gt;</text:span></text:p>
      <text:p text:style-name="P1"><text:span text:style-name="T1">&lt;time year="2022" month="11" day="1" hour="17" minute="16" second="32" timeoffset="60" timezone="MitteleuropÃ¤ische Zeit"/&gt;</text:span></text:p>
      <text:p text:style-name="P1"><text:span text:style-name="T1">&lt;user guid="2d4c3a9b-37c5-4fa3-b947-dc4537e6389a"/&gt;</text:span></text:p>
      <text:p text:style-name="P1"><text:span text:style-name="T1">&lt;system platform="Windows 10 Pro" osversion="10.0" osbuild="19045" applicationlanguage="de-de" userlanguage="de-DE" oslanguage="de-DE" ram="32676" machine="AMD Ryzen 7 3700X 8-Core Processor" model="AMD64 Family 23 Model 113 Stepping 0" cpuCount="16" cpuType="8664" cpuFreq="3593 MHz" processorArchitecture="9"/&gt;</text:span></text:p>
      <text:p text:style-name="P1"><text:span text:style-name="T1">&lt;gpu&gt;</text:span></text:p>
      <text:p text:style-name="P1"><text:span text:style-name="T1">&lt;gpuinfo availability="Running/Full Power" adapterCompatibility="NVIDIA" adapterRAM="4095 MB" caption="NVIDIA GeForce RTX 2070 SUPER" description="NVIDIA GeForce RTX 2070 SUPER" driverDate="20220623000000.000000-000" driverVersion="31.0.15.1659" videoModeDescription="2560 x 1440 x 4294967296 Farben" pnpDeviceID="PCI&amp;#92;VEN_10DE&amp;#38;DEV_1E84&amp;#38;SUBSYS_40081458&amp;#38;REV_A1&amp;#92;4&amp;#38;2AE1B128&amp;#38;0&amp;#38;0019" installedDisplayDrivers="nvldumdx.dll"/&gt;</text:span></text:p>
      <text:p text:style-name="P1"><text:span text:style-name="T1">&lt;/gpu&gt;</text:span></text:p>
      <text:p text:style-name="P1"><text:span text:style-name="T1">&lt;crash exception="EXCEPTION_ACCESS_VIOLATION" exceptionCode="0xc0000005" instruction="0x00007FFDAA358861"&gt;</text:span></text:p>
      <text:p text:style-name="P1"><text:span text:style-name="T1">&lt;backtrace crashedThread="0"&gt;</text:span></text:p>
      <text:p text:style-name="P1"><text:span text:style-name="T1">&lt;thread index="0"&gt;</text:span></text:p>
      <text:p text:style-name="P1"><text:span text:style-name="T1">&lt;stackStatement index="0" address="0x00007FFDAA358861" symbolname="Ordinal0"/&gt;</text:span></text:p>
      <text:p text:style-name="P1"><text:span text:style-name="T1">&lt;stackStatement index="1" address="0x00007FFDAA35DC3B" symbolname="Ordinal0"/&gt;</text:span></text:p>
      <text:p text:style-name="P1"><text:span text:style-name="T1">&lt;stackStatement index="2" address="0x00007FFDCD4F1E70" symbolname="unknown"/&gt;</text:span></text:p>
      <text:p text:style-name="P1"><text:span text:style-name="T1">&lt;stackStatement index="3" address="0x00007FFD7E994AC5" symbolname="vkCreateDevice"/&gt;</text:span></text:p>
      <text:p text:style-name="P1"><text:span text:style-name="T1">&lt;stackStatement index="4" address="0x00007FFDA9C99F57" symbolname="dummy_debug_proc"/&gt;</text:span></text:p>
      <text:p text:style-name="P1"><text:span text:style-name="T1">&lt;stackStatement index="5" address="0x00007FFD69C2D241" symbolname="DrvPresentBuffers"/&gt;</text:span></text:p>
      <text:p text:style-name="P1"><text:span text:style-name="T1">&lt;stackStatement index="6" address="0x00007FFDAA35F67E" symbolname="Ordinal0"/&gt;</text:span></text:p>
      <text:p text:style-name="P1"><text:span text:style-name="T1">&lt;stackStatement index="7" address="0x00007FFDAA35ECFB" symbolname="Ordinal0"/&gt;</text:span></text:p>
      <text:p text:style-name="P1"><text:span text:style-name="T1">&lt;stackStatement index="8" address="0x00007FFDAA3690AB" symbolname="vkCreateDevice"/&gt;</text:span></text:p>
      <text:p text:style-name="P1"><text:span text:style-name="T1">&lt;stackStatement index="9" address="0x00007FFD7FC3BE7E" symbolname="ANGLEResetDisplayPlatform"/&gt;</text:span></text:p>
      <text:p text:style-name="P1"><text:span text:style-name="T1">&lt;stackStatement index="10" address="0x00007FFD7FC39866" symbolname="ANGLEResetDisplayPlatform"/&gt;</text:span></text:p>
      <text:p text:style-name="P1"><text:span text:style-name="T1">&lt;stackStatement index="11" address="0x00007FFD7FC1D7DC" symbolname="ANGLEResetDisplayPlatform"/&gt;</text:span></text:p>
      <text:p text:style-name="P1"><text:span text:style-name="T1">&lt;stackStatement index="12" address="0x00007FFD7FC93952" symbolname="ANGLEResetDisplayPlatform"/&gt;</text:span></text:p>
      <text:p text:style-name="P1"><text:span text:style-name="T1">&lt;stackStatement index="13" address="0x00007FFD7F9E84E3" symbolname="glFramebufferTextureMultiviewOVR"/&gt;</text:span></text:p>
      <text:p text:style-name="P1"><text:span text:style-name="T1">&lt;stackStatement index="14" address="0x00007FFD7F9891CF" symbolname="Ordinal0"/&gt;</text:span></text:p>
      <text:p text:style-name="P1"><text:span text:style-name="T1">&lt;stackStatement index="15" address="0x00007FFD7F98B860" symbolname="EGL_Initialize"/&gt;</text:span></text:p>
      <text:p text:style-name="P1"><text:span text:style-name="T1">&lt;stackStatement index="16" address="0x00007FFD7081FCB6" symbolname="cef_string_utf16_to_upper"/&gt;</text:span></text:p>
      <text:p text:style-name="P1"><text:span text:style-name="T1">&lt;stackStatement index="17" address="0x00007FFD7081E53E" symbolname="cef_string_utf16_to_upper"/&gt;</text:span></text:p>
      <text:p text:style-name="P1"><text:span text:style-name="T1">&lt;stackStatement index="18" address="0x00007FFD71388190" symbolname="GetHandleVerifier"/&gt;</text:span></text:p>
      <text:p text:style-name="P1"><text:span text:style-name="T1">&lt;stackStatement index="19" address="0x00007FFD7083059C" symbolname="cef_string_utf16_to_upper"/&gt;</text:span></text:p>
      <text:p text:style-name="P1"><text:span text:style-name="T1">&lt;stackStatement index="20" address="0x00007FFD7083030F" symbolname="cef_string_utf16_to_upper"/&gt;</text:span></text:p>
      <text:p text:style-name="P1"><text:span text:style-name="T1">&lt;stackStatement index="21" address="0x00007FFD70830417" symbolname="cef_string_utf16_to_upper"/&gt;</text:span></text:p>
      <text:p text:style-name="P1"><text:span text:style-name="T1">&lt;stackStatement index="22" address="0x00007FFD70A04080" symbolname="IsSandboxedProcess"/&gt;</text:span></text:p>
      <text:p text:style-name="P1"><text:span text:style-name="T1">&lt;stackStatement index="23" address="0x00007FFD70E6CD88" symbolname="IsSandboxedProcess"/&gt;</text:span></text:p>
      <text:p text:style-name="P1"><text:span text:style-name="T1">&lt;stackStatement index="24" address="0x00007FFD7046FBFB" symbolname="cef_string_utf16_to_upper"/&gt;</text:span></text:p>
      <text:p text:style-name="P1"><text:span text:style-name="T1">&lt;stackStatement index="25" address="0x00007FFD70493222" symbolname="cef_string_utf16_to_upper"/&gt;</text:span></text:p>
      <text:p text:style-name="P1"><text:span text:style-name="T1">&lt;stackStatement index="26" address="0x00007FFDD0DB7034" symbolname="BaseThreadInitThunk"/&gt;</text:span></text:p>
      <text:p text:style-name="P1"><text:span text:style-name="T1">&lt;stackStatement index="27" address="0x00007FFDD27826A1" symbolname="RtlUserThreadStart"/&gt;</text:span></text:p>
      <text:p text:style-name="P1"><text:span text:style-name="T1">&lt;/thread&gt;</text:span></text:p>
      <text:p text:style-name="P1"><text:span text:style-name="T1">&lt;/backtrace&gt;</text:span></text:p>
      <text:p text:style-name="P1"><text:span text:style-name="T1">&lt;registerSet&gt;</text:span></text:p>
      <text:p text:style-name="P1"><text:span text:style-name="T1">&lt;register name="RAX" value="0xFFFFFFFFFFFFFFFF"/&gt;</text:span></text:p>
      <text:p text:style-name="P1"><text:span text:style-name="T1">&lt;register name="RBX" value="0x00007FFDAA35DBE0"/&gt;</text:span></text:p>
      <text:p text:style-name="P1"><text:span text:style-name="T1">&lt;register name="RCX" value="0x0000000000000000"/&gt;</text:span></text:p>
      <text:p text:style-name="P1"><text:span text:style-name="T1">&lt;register name="RDX" value="0x00007FFDCD4F7328"/&gt;</text:span></text:p>
      <text:p text:style-name="P1"><text:span text:style-name="T1">&lt;register name="RSI" value="0x00007FFDCD4F7328"/&gt;</text:span></text:p>
      <text:p text:style-name="P1"><text:span text:style-name="T1">&lt;register name="RDI" value="0x0000000000000000"/&gt;</text:span></text:p>
      <text:p text:style-name="P1"><text:span text:style-name="T1">&lt;register name="RSP" value="0x0000000101FF9D60"/&gt;</text:span></text:p>
      <text:p text:style-name="P1"><text:span text:style-name="T1">&lt;register name="RBP" value="0x0000000101FFC5F0"/&gt;</text:span></text:p>
      <text:p text:style-name="P1"><text:span text:style-name="T1">&lt;register name="RIP" value="0x00007FFDAA358861"/&gt;</text:span></text:p>
      <text:p text:style-name="P1"><text:span text:style-name="T1">&lt;register name="EFL" value="0x0000000000010206"/&gt;</text:span></text:p>
      <text:p text:style-name="P1"><text:span text:style-name="T1">&lt;register name="LastExceptionToRip" value="0x0000000000000000"/&gt;</text:span></text:p>
      <text:p text:style-name="P1"><text:span text:style-name="T1">&lt;register name="LastExceptionFromRip" value="0x0000000000000000"/&gt;</text:span></text:p>
      <text:p text:style-name="P1"><text:span text:style-name="T1">&lt;/registerSet&gt;</text:span></text:p>
      <text:p text:style-name="P1"><text:span text:style-name="T1"/></text:p>
      <text:p text:style-name="P1"><text:span text:style-name="T1">&lt;binaryImageSet&gt;</text:span></text:p>
      <text:p text:style-name="P1"><text:span text:style-name="T1">&lt;binaryImage start="0x00007FF7366C0000" end="0x00007FF7367C8000" path="adobe\Creative Cloud.exe"/&gt;</text:span></text:p>
      <text:p text:style-name="P1"><text:span text:style-name="T1">&lt;binaryImage start="0x00007FFDD2730000" end="0x00007FFDD2928000" path="ntdll.dll"/&gt;</text:span></text:p>
      <text:p text:style-name="P1"><text:span text:style-name="T1">&lt;binaryImage start="0x00007FFDD0DA0000" end="0x00007FFDD0E5D000" path="kernel32.dll"/&gt;</text:span></text:p>
      <text:p text:style-name="P1"><text:span text:style-name="T1">&lt;binaryImage start="0x00007FFDCFED0000" end="0x00007FFDD01A2000" path="KERNELBASE.dll"/&gt;</text:span></text:p>
      <text:p text:style-name="P1"><text:span text:style-name="T1">&lt;binaryImage start="0x00007FFDD0C00000" end="0x00007FFDD0D9D000" path="user32.dll"/&gt;</text:span></text:p>
      <text:p text:style-name="P1"><text:span text:style-name="T1">&lt;binaryImage start="0x00007FFDD04B0000" end="0x00007FFDD04D2000" path="win32u.dll"/&gt;</text:span></text:p>
      <text:p text:style-name="P1"><text:span text:style-name="T1">&lt;binaryImage start="0x00007FFDD0950000" end="0x00007FFDD097B000" path="gdi32.dll"/&gt;</text:span></text:p>
      <text:p text:style-name="P1"><text:span text:style-name="T1">&lt;binaryImage start="0x00007FFDD0580000" end="0x00007FFDD068F000" path="gdi32full.dll"/&gt;</text:span></text:p>
      <text:p text:style-name="P1"><text:span text:style-name="T1">&lt;binaryImage start="0x00007FFDD04E0000" end="0x00007FFDD057D000" path="msvcp_win.dll"/&gt;</text:span></text:p>
      <text:p text:style-name="P1"><text:span text:style-name="T1">&lt;binaryImage start="0x00007FFDD01B0000" end="0x00007FFDD02B0000" path="ucrtbase.dll"/&gt;</text:span></text:p>
      <text:p text:style-name="P1"><text:span text:style-name="T1">&lt;binaryImage start="0x00007FFDD2580000" end="0x00007FFDD262E000" path="advapi32.dll"/&gt;</text:span></text:p>
      <text:p text:style-name="P1"><text:span text:style-name="T1">&lt;binaryImage start="0x00007FFDD0980000" end="0x00007FFDD0A1E000" path="msvcrt.dll"/&gt;</text:span></text:p>
      <text:p text:style-name="P1"><text:span text:style-name="T1">&lt;binaryImage start="0x00007FFDD0A80000" end="0x00007FFDD0B1C000" path="sechost.dll"/&gt;</text:span></text:p>
      <text:p text:style-name="P1"><text:span text:style-name="T1">&lt;binaryImage start="0x00007FFDD1A00000" end="0x00007FFDD1B25000" path="rpcrt4.dll"/&gt;</text:span></text:p>
      <text:p text:style-name="P1"><text:span text:style-name="T1">&lt;binaryImage start="0x00007FFDD12A0000" end="0x00007FFDD19E3000" path="shell32.dll"/&gt;</text:span></text:p>
      <text:p text:style-name="P1"><text:span text:style-name="T1">&lt;binaryImage start="0x00007FFDD0E60000" end="0x00007FFDD0F8A000" path="ole32.dll"/&gt;</text:span></text:p>
      <text:p text:style-name="P1"><text:span text:style-name="T1">&lt;binaryImage start="0x00007FFDD1B30000" end="0x00007FFDD1E84000" path="combase.dll"/&gt;</text:span></text:p>
      <text:p text:style-name="P1"><text:span text:style-name="T1">&lt;binaryImage start="0x00007FFDD0A20000" end="0x00007FFDD0A75000" path="shlwapi.dll"/&gt;</text:span></text:p>
      <text:p text:style-name="P1"><text:span text:style-name="T1">&lt;binaryImage start="0x00007FFDD2480000" end="0x00007FFDD254D000" path="oleaut32.dll"/&gt;</text:span></text:p>
      <text:p text:style-name="P1"><text:span text:style-name="T1">&lt;binaryImage start="0x00007FFDCA7F0000" end="0x00007FFDCA85F000" path="adobe\CRClient.dll"/&gt;</text:span></text:p>
      <text:p text:style-name="P1"><text:span text:style-name="T1">&lt;binaryImage start="0x00007FFDC3B10000" end="0x00007FFDC3B1A000" path="version.dll"/&gt;</text:span></text:p>
      <text:p text:style-name="P1"><text:span text:style-name="T1">&lt;binaryImage start="0x00007FFDCC850000" end="0x00007FFDCC864000" path="wtsapi32.dll"/&gt;</text:span></text:p>
      <text:p text:style-name="P1"><text:span text:style-name="T1">&lt;binaryImage start="0x00007FFDBF770000" end="0x00007FFDBF87D000" path="winhttp.dll"/&gt;</text:span></text:p>
      <text:p text:style-name="P1"><text:span text:style-name="T1">&lt;binaryImage start="0x00007FFDBA990000" end="0x00007FFDBAB74000" path="dbghelp.dll"/&gt;</text:span></text:p>
      <text:p text:style-name="P1"><text:span text:style-name="T1">&lt;binaryImage start="0x00007FFDC6520000" end="0x00007FFDC65AE000" path="msvcp140.dll"/&gt;</text:span></text:p>
      <text:p text:style-name="P1"><text:span text:style-name="T1">&lt;binaryImage start="0x00007FFDCD5C0000" end="0x00007FFDCD5DB000" path="VCRUNTIME140.dll"/&gt;</text:span></text:p>
      <text:p text:style-name="P1"><text:span text:style-name="T1">&lt;binaryImage start="0x00007FFDCD5B0000" end="0x00007FFDCD5BC000" path="VCRUNTIME140_1.dll"/&gt;</text:span></text:p>
      <text:p text:style-name="P1"><text:span text:style-name="T1">&lt;binaryImage start="0x00007FFDD2550000" end="0x00007FFDD2580000" path="imm32.dll"/&gt;</text:span></text:p>
      <text:p text:style-name="P1"><text:span text:style-name="T1">&lt;binaryImage start="0x00007FFDCDD20000" end="0x00007FFDCDD32000" path="kernel.appcore.dll"/&gt;</text:span></text:p>
      <text:p text:style-name="P1"><text:span text:style-name="T1">&lt;binaryImage start="0x00007FFDCFE40000" end="0x00007FFDCFEC2000" path="bcryptPrimitives.dll"/&gt;</text:span></text:p>
      <text:p text:style-name="P1"><text:span text:style-name="T1">&lt;binaryImage start="0x00007FFDCD7A0000" end="0x00007FFDCD83E000" path="uxtheme.dll"/&gt;</text:span></text:p>
      <text:p text:style-name="P1"><text:span text:style-name="T1">&lt;binaryImage start="0x00007FFDD0B20000" end="0x00007FFDD0BCD000" path="SHCore.dll"/&gt;</text:span></text:p>
      <text:p text:style-name="P1"><text:span text:style-name="T1">&lt;binaryImage start="0x00007FFDCDF20000" end="0x00007FFDCE6B1000" path="windows.storage.dll"/&gt;</text:span></text:p>
      <text:p text:style-name="P1"><text:span text:style-name="T1">&lt;binaryImage start="0x00007FFDCF8A0000" end="0x00007FFDCF8D0000" path="wldp.dll"/&gt;</text:span></text:p>
      <text:p text:style-name="P1"><text:span text:style-name="T1">&lt;binaryImage start="0x00007FFDCEFD0000" end="0x00007FFDCF003000" path="ntmarta.dll"/&gt;</text:span></text:p>
      <text:p text:style-name="P1"><text:span text:style-name="T1">&lt;binaryImage start="0x00007FFDCFD80000" end="0x00007FFDCFD9F000" path="profapi.dll"/&gt;</text:span></text:p>
      <text:p text:style-name="P1"><text:span text:style-name="T1">&lt;binaryImage start="0x00007FFDD2640000" end="0x00007FFDD26EF000" path="clbcatq.dll"/&gt;</text:span></text:p>
      <text:p text:style-name="P1"><text:span text:style-name="T1">&lt;binaryImage start="0x00007FFDADE40000" end="0x00007FFDAE04C000" path="msxml3.dll"/&gt;</text:span></text:p>
      <text:p text:style-name="P1"><text:span text:style-name="T1">&lt;binaryImage start="0x00007FFDD02B0000" end="0x00007FFDD02D7000" path="bcrypt.dll"/&gt;</text:span></text:p>
      <text:p text:style-name="P1"><text:span text:style-name="T1">&lt;binaryImage start="0x00007FFDC6440000" end="0x00007FFDC6516000" path="adobe\Core.dll"/&gt;</text:span></text:p>
      <text:p text:style-name="P1"><text:span text:style-name="T1">&lt;binaryImage start="0x00007FFDD2360000" end="0x00007FFDD2475000" path="msctf.dll"/&gt;</text:span></text:p>
      <text:p text:style-name="P1"><text:span text:style-name="T1">&lt;binaryImage start="0x00007FFDCFD30000" end="0x00007FFDCFD62000" path="sspicli.dll"/&gt;</text:span></text:p>
      <text:p text:style-name="P1"><text:span text:style-name="T1">&lt;binaryImage start="0x00007FFDC63A0000" end="0x00007FFDC6431000" path="adobe\CmdCntr.dll"/&gt;</text:span></text:p>
      <text:p text:style-name="P1"><text:span text:style-name="T1">&lt;binaryImage start="0x00007FFDAF9D0000" end="0x00007FFDAFA61000" path="adobe\VulcanWrapper.dll"/&gt;</text:span></text:p>
      <text:p text:style-name="P1"><text:span text:style-name="T1">&lt;binaryImage start="0x00007FFDAF250000" end="0x00007FFDAF33B000" path="adobe\VulcanMessage5.dll"/&gt;</text:span></text:p>
      <text:p text:style-name="P1"><text:span text:style-name="T1">&lt;binaryImage start="0x00007FFDAE110000" end="0x00007FFDAE47A000" path="adobe\VulcanControl.dll"/&gt;</text:span></text:p>
      <text:p text:style-name="P1"><text:span text:style-name="T1">&lt;binaryImage start="0x00007FFDAA410000" end="0x00007FFDAA4CE000" path="adobe\LocManager.dll"/&gt;</text:span></text:p>
      <text:p text:style-name="P1"><text:span text:style-name="T1">&lt;binaryImage start="0x00007FFDAE050000" end="0x00007FFDAE102000" path="adobe\PrefsManager.dll"/&gt;</text:span></text:p>
      <text:p text:style-name="P1"><text:span text:style-name="T1">&lt;binaryImage start="0x00007FFDD02E0000" end="0x00007FFDD0436000" path="crypt32.dll"/&gt;</text:span></text:p>
      <text:p text:style-name="P1"><text:span text:style-name="T1">&lt;binaryImage start="0x00007FFDA9CE0000" end="0x00007FFDA9ED8000" path="adobe\Analytics.dll"/&gt;</text:span></text:p>
      <text:p text:style-name="P1"><text:span text:style-name="T1">&lt;binaryImage start="0x00007FFDC3370000" end="0x00007FFDC355D000" path="urlmon.dll"/&gt;</text:span></text:p>
      <text:p text:style-name="P1"><text:span text:style-name="T1">&lt;binaryImage start="0x00007FFDCF2A0000" end="0x00007FFDCF2DB000" path="IPHLPAPI.DLL"/&gt;</text:span></text:p>
      <text:p text:style-name="P1"><text:span text:style-name="T1">&lt;binaryImage start="0x00007FFDC3340000" end="0x00007FFDC3368000" path="srvcli.dll"/&gt;</text:span></text:p>
      <text:p text:style-name="P1"><text:span text:style-name="T1">&lt;binaryImage start="0x00007FFDC3810000" end="0x00007FFDC3AC1000" path="iertutil.dll"/&gt;</text:span></text:p>
      <text:p text:style-name="P1"><text:span text:style-name="T1">&lt;binaryImage start="0x00007FFDCF3B0000" end="0x00007FFDCF3BC000" path="netutils.dll"/&gt;</text:span></text:p>
      <text:p text:style-name="P1"><text:span text:style-name="T1">&lt;binaryImage start="0x00007FFDD19F0000" end="0x00007FFDD19F8000" path="nsi.dll"/&gt;</text:span></text:p>
      <text:p text:style-name="P1"><text:span text:style-name="T1">&lt;binaryImage start="0x00007FFDC7FD0000" end="0x00007FFDC7FED000" path="dhcpcsvc.dll"/&gt;</text:span></text:p>
      <text:p text:style-name="P1"><text:span text:style-name="T1">&lt;binaryImage start="0x00007FFDBCBF0000" end="0x00007FFDBCC01000" path="wbemprox.dll"/&gt;</text:span></text:p>
      <text:p text:style-name="P1"><text:span text:style-name="T1">&lt;binaryImage start="0x00007FFDD0F90000" end="0x00007FFDD0FFB000" path="ws2_32.dll"/&gt;</text:span></text:p>
      <text:p text:style-name="P1"><text:span text:style-name="T1">&lt;binaryImage start="0x00007FFDBBFE0000" end="0x00007FFDBC070000" path="wbemcomn.dll"/&gt;</text:span></text:p>
      <text:p text:style-name="P1"><text:span text:style-name="T1">&lt;binaryImage start="0x00007FFDA9340000" end="0x00007FFDA9669000" path="adobe\HEX.dll"/&gt;</text:span></text:p>
      <text:p text:style-name="P1"><text:span text:style-name="T1">&lt;binaryImage start="0x00007FFDBE6D0000" end="0x00007FFDBE875000" path="GdiPlus.dll"/&gt;</text:span></text:p>
      <text:p text:style-name="P1"><text:span text:style-name="T1">&lt;binaryImage start="0x00007FFDCD660000" end="0x00007FFDCD667000" path="msimg32.dll"/&gt;</text:span></text:p>
      <text:p text:style-name="P1"><text:span text:style-name="T1">&lt;binaryImage start="0x00007FFDBF880000" end="0x00007FFDBF8E6000" path="oleacc.dll"/&gt;</text:span></text:p>
      <text:p text:style-name="P1"><text:span text:style-name="T1">&lt;binaryImage start="0x00007FFDC08B0000" end="0x00007FFDC08D7000" path="winmm.dll"/&gt;</text:span></text:p>
      <text:p text:style-name="P1"><text:span text:style-name="T1">&lt;binaryImage start="0x00007FFDB8870000" end="0x00007FFDB8908000" path="winspool.drv"/&gt;</text:span></text:p>
      <text:p text:style-name="P1"><text:span text:style-name="T1">&lt;binaryImage start="0x00007FFD6D260000" end="0x00007FFD77530000" path="adobe\libcef.dll"/&gt;</text:span></text:p>
      <text:p text:style-name="P1"><text:span text:style-name="T1">&lt;binaryImage start="0x00007FFDD0440000" end="0x00007FFDD04A9000" path="wintrust.dll"/&gt;</text:span></text:p>
      <text:p text:style-name="P1"><text:span text:style-name="T1">&lt;binaryImage start="0x00007FFDCE700000" end="0x00007FFDCE7F3000" path="dxgi.dll"/&gt;</text:span></text:p>
      <text:p text:style-name="P1"><text:span text:style-name="T1">&lt;binaryImage start="0x00007FFDD07F0000" end="0x00007FFDD08CA000" path="comdlg32.dll"/&gt;</text:span></text:p>
      <text:p text:style-name="P1"><text:span text:style-name="T1">&lt;binaryImage start="0x00007FFDCCF00000" end="0x00007FFDCCFF6000" path="propsys.dll"/&gt;</text:span></text:p>
      <text:p text:style-name="P1"><text:span text:style-name="T1">&lt;binaryImage start="0x00007FFDACFA0000" end="0x00007FFDAD295000" path="UIAutomationCore.DLL"/&gt;</text:span></text:p>
      <text:p text:style-name="P1"><text:span text:style-name="T1">&lt;binaryImage start="0x00007FFDBF200000" end="0x00007FFDBF20C000" path="secur32.dll"/&gt;</text:span></text:p>
      <text:p text:style-name="P1"><text:span text:style-name="T1">&lt;binaryImage start="0x00007FFDCFD00000" end="0x00007FFDCFD2E000" path="userenv.dll"/&gt;</text:span></text:p>
      <text:p text:style-name="P1"><text:span text:style-name="T1">&lt;binaryImage start="0x00007FFDBCAB0000" end="0x00007FFDBCAC9000" path="netapi32.dll"/&gt;</text:span></text:p>
      <text:p text:style-name="P1"><text:span text:style-name="T1">&lt;binaryImage start="0x00007FFDB9590000" end="0x00007FFDB982A000" path="comctl32.dll"/&gt;</text:span></text:p>
      <text:p text:style-name="P1"><text:span text:style-name="T1">&lt;binaryImage start="0x00007FFDCE6C0000" end="0x00007FFDCE6CD000" path="hid.dll"/&gt;</text:span></text:p>
      <text:p text:style-name="P1"><text:span text:style-name="T1">&lt;binaryImage start="0x00007FFDAA050000" end="0x00007FFDAA180000" path="adobe\chrome_elf.dll"/&gt;</text:span></text:p>
      <text:p text:style-name="P1"><text:span text:style-name="T1">&lt;binaryImage start="0x00007FFDC0630000" end="0x00007FFDC08AF000" path="DWrite.dll"/&gt;</text:span></text:p>
      <text:p text:style-name="P1"><text:span text:style-name="T1">&lt;binaryImage start="0x00007FFDCDB10000" end="0x00007FFDCDB3F000" path="dwmapi.dll"/&gt;</text:span></text:p>
      <text:p text:style-name="P1"><text:span text:style-name="T1">&lt;binaryImage start="0x00007FFDCF910000" end="0x00007FFDCF937000" path="ncrypt.dll"/&gt;</text:span></text:p>
      <text:p text:style-name="P1"><text:span text:style-name="T1">&lt;binaryImage start="0x00007FFDCD690000" end="0x00007FFDCD6A9000" path="usp10.dll"/&gt;</text:span></text:p>
      <text:p text:style-name="P1"><text:span text:style-name="T1">&lt;binaryImage start="0x00007FFDA9170000" end="0x00007FFDA933F000" path="d3d9.dll"/&gt;</text:span></text:p>
      <text:p text:style-name="P1"><text:span text:style-name="T1">&lt;binaryImage start="0x00007FFDA4E90000" end="0x00007FFDA4EB4000" path="dxva2.dll"/&gt;</text:span></text:p>
      <text:p text:style-name="P1"><text:span text:style-name="T1">&lt;binaryImage start="0x00007FFDB2B40000" end="0x00007FFDB2B9E000" path="cryptui.dll"/&gt;</text:span></text:p>
      <text:p text:style-name="P1"><text:span text:style-name="T1">&lt;binaryImage start="0x00007FFD87660000" end="0x00007FFD8767A000" path="credui.dll"/&gt;</text:span></text:p>
      <text:p text:style-name="P1"><text:span text:style-name="T1">&lt;binaryImage start="0x00007FFDC9BD0000" end="0x00007FFDC9C35000" path="wevtapi.dll"/&gt;</text:span></text:p>
      <text:p text:style-name="P1"><text:span text:style-name="T1">&lt;binaryImage start="0x00007FFDB5180000" end="0x00007FFDB5659000" path="wininet.dll"/&gt;</text:span></text:p>
      <text:p text:style-name="P1"><text:span text:style-name="T1">&lt;binaryImage start="0x00007FFDB9990000" end="0x00007FFDB9CBB000" path="esent.dll"/&gt;</text:span></text:p>
      <text:p text:style-name="P1"><text:span text:style-name="T1">&lt;binaryImage start="0x00007FFDCD490000" end="0x00007FFDCD49A000" path="dsrole.dll"/&gt;</text:span></text:p>
      <text:p text:style-name="P1"><text:span text:style-name="T1">&lt;binaryImage start="0x00007FFDCF010000" end="0x00007FFDCF029000" path="wkscli.dll"/&gt;</text:span></text:p>
      <text:p text:style-name="P1"><text:span text:style-name="T1">&lt;binaryImage start="0x00007FFDBF9A0000" end="0x00007FFDBF9B9000" path="samcli.dll"/&gt;</text:span></text:p>
      <text:p text:style-name="P1"><text:span text:style-name="T1">&lt;binaryImage start="0x00007FFDCFA30000" end="0x00007FFDCFA42000" path="msasn1.dll"/&gt;</text:span></text:p>
      <text:p text:style-name="P1"><text:span text:style-name="T1">&lt;binaryImage start="0x00007FFDCF7F0000" end="0x00007FFDCF7FC000" path="CRYPTBASE.DLL"/&gt;</text:span></text:p>
      <text:p text:style-name="P1"><text:span text:style-name="T1">&lt;binaryImage start="0x00007FFDCF8D0000" end="0x00007FFDCF90B000" path="ntasn1.dll"/&gt;</text:span></text:p>
      <text:p text:style-name="P1"><text:span text:style-name="T1">&lt;binaryImage start="0x00007FFDBA900000" end="0x00007FFDBA914000" path="wbemsvc.dll"/&gt;</text:span></text:p>
      <text:p text:style-name="P1"><text:span text:style-name="T1">&lt;binaryImage start="0x00007FFDBAF50000" end="0x00007FFDBB05B000" path="fastprox.dll"/&gt;</text:span></text:p>
      <text:p text:style-name="P1"><text:span text:style-name="T1">&lt;binaryImage start="0x00007FFDBAF00000" end="0x00007FFDBAF1F000" path="amsi.dll"/&gt;</text:span></text:p>
      <text:p text:style-name="P1"><text:span text:style-name="T1">&lt;binaryImage start="0x00007FFDB9910000" end="0x00007FFDB998B000" path="MpOAV.dll"/&gt;</text:span></text:p>
      <text:p text:style-name="P1"><text:span text:style-name="T1">&lt;binaryImage start="0x00007FFDCFC40000" end="0x00007FFDCFC4A000" path="dpapi.dll"/&gt;</text:span></text:p>
      <text:p text:style-name="P1"><text:span text:style-name="T1">&lt;binaryImage start="0x00007FFDCD580000" end="0x00007FFDCD59D000" path="nlaapi.dll"/&gt;</text:span></text:p>
      <text:p text:style-name="P1"><text:span text:style-name="T1">&lt;binaryImage start="0x00007FFDC73F0000" end="0x00007FFDC7407000" path="dhcpcsvc6.DLL"/&gt;</text:span></text:p>
      <text:p text:style-name="P1"><text:span text:style-name="T1">&lt;binaryImage start="0x00007FFDCF2E0000" end="0x00007FFDCF3AA000" path="dnsapi.dll"/&gt;</text:span></text:p>
      <text:p text:style-name="P1"><text:span text:style-name="T1">&lt;binaryImage start="0x00007FFDC4F30000" end="0x00007FFDC5029000" path="textinputframework.dll"/&gt;</text:span></text:p>
      <text:p text:style-name="P1"><text:span text:style-name="T1">&lt;binaryImage start="0x00007FFDCC620000" end="0x00007FFDCC712000" path="CoreMessaging.dll"/&gt;</text:span></text:p>
      <text:p text:style-name="P1"><text:span text:style-name="T1">&lt;binaryImage start="0x00007FFDCC0D0000" end="0x00007FFDCC42E000" path="CoreUIComponents.dll"/&gt;</text:span></text:p>
      <text:p text:style-name="P1"><text:span text:style-name="T1">&lt;binaryImage start="0x00007FFDCC460000" end="0x00007FFDCC5B4000" path="WinTypes.dll"/&gt;</text:span></text:p>
      <text:p text:style-name="P1"><text:span text:style-name="T1">&lt;binaryImage start="0x00007FFDCE6D0000" end="0x00007FFDCE6F3000" path="gpapi.dll"/&gt;</text:span></text:p>
      <text:p text:style-name="P1"><text:span text:style-name="T1">&lt;binaryImage start="0x00007FFDCEB40000" end="0x00007FFDCEBA4000" path="winsta.dll"/&gt;</text:span></text:p>
      <text:p text:style-name="P1"><text:span text:style-name="T1">&lt;binaryImage start="0x00007FFDC9410000" end="0x00007FFDC9495000" path="MMDevAPI.dll"/&gt;</text:span></text:p>
      <text:p text:style-name="P1"><text:span text:style-name="T1">&lt;binaryImage start="0x00007FFDCFBF0000" end="0x00007FFDCFC1C000" path="devobj.dll"/&gt;</text:span></text:p>
      <text:p text:style-name="P1"><text:span text:style-name="T1">&lt;binaryImage start="0x00007FFDD0740000" end="0x00007FFDD078E000" path="cfgmgr32.dll"/&gt;</text:span></text:p>
      <text:p text:style-name="P1"><text:span text:style-name="T1">&lt;binaryImage start="0x00007FFDC77F0000" end="0x00007FFDC789E000" path="mscms.dll"/&gt;</text:span></text:p>
      <text:p text:style-name="P1"><text:span text:style-name="T1">&lt;binaryImage start="0x00007FFDC7620000" end="0x00007FFDC7631000" path="ColorAdapterClient.dll"/&gt;</text:span></text:p>
      <text:p text:style-name="P1"><text:span text:style-name="T1">&lt;binaryImage start="0x00007FFDC5050000" end="0x00007FFDC5191000" path="Windows.UI.dll"/&gt;</text:span></text:p>
      <text:p text:style-name="P1"><text:span text:style-name="T1">&lt;binaryImage start="0x00007FFDC4DD0000" end="0x00007FFDC4F22000" path="InputHost.dll"/&gt;</text:span></text:p>
      <text:p text:style-name="P1"><text:span text:style-name="T1">&lt;binaryImage start="0x00007FFDC8B40000" end="0x00007FFDC8BE1000" path="WindowManagementAPI.dll"/&gt;</text:span></text:p>
      <text:p text:style-name="P1"><text:span text:style-name="T1">&lt;binaryImage start="0x00007FFDC94A0000" end="0x00007FFDC96A0000" path="twinapi.appcore.dll"/&gt;</text:span></text:p>
      <text:p text:style-name="P1"><text:span text:style-name="T1">&lt;binaryImage start="0x00007FFD87CB0000" end="0x00007FFD88162000" path="adobe\D3DCompiler_47.dll"/&gt;</text:span></text:p>
      <text:p text:style-name="P1"><text:span text:style-name="T1">&lt;binaryImage start="0x00007FFD7F980000" end="0x00007FFD7FF8D000" path="adobe\libglesv2.dll"/&gt;</text:span></text:p>
      <text:p text:style-name="P1"><text:span text:style-name="T1">&lt;binaryImage start="0x00007FFDAC800000" end="0x00007FFDAC86D000" path="adobe\libEGL.dll"/&gt;</text:span></text:p>
      <text:p text:style-name="P1"><text:span text:style-name="T1">&lt;binaryImage start="0x00007FFDAA340000" end="0x00007FFDAA40C000" path="adobe\vulkan-1.dll"/&gt;</text:span></text:p>
      <text:p text:style-name="P1"><text:span text:style-name="T1">&lt;binaryImage start="0x00007FFD9F470000" end="0x00007FFD9F590000" path="adobe\CCDContainer.dll"/&gt;</text:span></text:p>
      <text:p text:style-name="P1"><text:span text:style-name="T1">&lt;binaryImage start="0x00007FFDACEF0000" end="0x00007FFDACFA0000" path="comctl32.dll"/&gt;</text:span></text:p>
      <text:p text:style-name="P1"><text:span text:style-name="T1">&lt;binaryImage start="0x00007FFD7F260000" end="0x00007FFD7F634000" path="adobe\vk_swiftshader.dll"/&gt;</text:span></text:p>
      <text:p text:style-name="P1"><text:span text:style-name="T1">&lt;binaryImage start="0x00007FFDCD4F0000" end="0x00007FFDCD4FE000" path="RTSSVkLayer64.dll"/&gt;</text:span></text:p>
      <text:p text:style-name="P1"><text:span text:style-name="T1">&lt;binaryImage start="0x000000005C880000" end="0x000000005C923000" path="msvcr90.dll"/&gt;</text:span></text:p>
      <text:p text:style-name="P1"><text:span text:style-name="T1">&lt;binaryImage start="0x000000005C7A0000" end="0x000000005C873000" path="msvcp90.dll"/&gt;</text:span></text:p>
      <text:p text:style-name="P1"><text:span text:style-name="T1">&lt;binaryImage start="0x00007FFD7E880000" end="0x00007FFD7EC77000" path="ReShade64.dll"/&gt;</text:span></text:p>
      <text:p text:style-name="P1"><text:span text:style-name="T1">&lt;binaryImage start="0x00007FFDA9C90000" end="0x00007FFDA9CD8000" path="graphics-hook64.dll"/&gt;</text:span></text:p>
      <text:p text:style-name="P1"><text:span text:style-name="T1">&lt;binaryImage start="0x00007FFD68AE0000" end="0x00007FFD6BC9B000" path="nvoglv64.dll"/&gt;</text:span></text:p>
      <text:p text:style-name="P1"><text:span text:style-name="T1">&lt;binaryImage start="0x00007FFDD1EF0000" end="0x00007FFDD235F000" path="setupapi.dll"/&gt;</text:span></text:p>
      <text:p text:style-name="P1"><text:span text:style-name="T1">&lt;binaryImage start="0x00007FFDC3AD0000" end="0x00007FFDC3B01000" path="cryptnet.dll"/&gt;</text:span></text:p>
      <text:p text:style-name="P1"><text:span text:style-name="T1">&lt;binaryImage start="0x00007FFDC36C0000" end="0x00007FFDC3808000" path="drvstore.dll"/&gt;</text:span></text:p>
      <text:p text:style-name="P1"><text:span text:style-name="T1">&lt;binaryImage start="0x00007FFDBFBF0000" end="0x00007FFDBFC2E000" path="dataexchange.dll"/&gt;</text:span></text:p>
      <text:p text:style-name="P1"><text:span text:style-name="T1">&lt;binaryImage start="0x00007FFDCAD60000" end="0x00007FFDCAFC3000" path="d3d11.dll"/&gt;</text:span></text:p>
      <text:p text:style-name="P1"><text:span text:style-name="T1">&lt;binaryImage start="0x00007FFDCBA90000" end="0x00007FFDCBC73000" path="dcomp.dll"/&gt;</text:span></text:p>
      <text:p text:style-name="P1"><text:span text:style-name="T1">&lt;binaryImage start="0x00007FFDCA6B0000" end="0x00007FFDCA6BD000" path="atlthunk.dll"/&gt;</text:span></text:p>
      <text:p text:style-name="P1"><text:span text:style-name="T1">&lt;binaryImage start="0x00007FFDBFB40000" end="0x00007FFDBFBDE000" path="directmanipulation.dll"/&gt;</text:span></text:p>
      <text:p text:style-name="P1"><text:span text:style-name="T1">&lt;/binaryImageSet&gt;</text:span></text:p>
      <text:p text:style-name="P1"><text:span text:style-name="T1">&lt;dumpType&gt;</text:span></text:p>
      <text:p text:style-name="P1"><text:span text:style-name="T1">Mini</text:span></text:p>
      <text:p text:style-name="P1"><text:span text:style-name="T1">&lt;/dumpType&gt;</text:span></text:p>
      <text:p text:style-name="P1"><text:span text:style-name="T1">&lt;hbLogSessionDllStatus&gt;</text:span></text:p>
      <text:p text:style-name="P1"><text:span text:style-name="T1"/></text:p>
      <text:p text:style-name="P1"><text:span text:style-name="T1">&lt;/hbLogSessionDllStatus&gt;</text:span></text:p>
      <text:p text:style-name="P1"><text:span text:style-name="T1">&lt;/crash&gt;</text:span></text:p>
      <text:p text:style-name="P1"><text:span text:style-name="T1"/></text:p>
      <text:p text:style-name="P1"><text:span text:style-name="T1">&lt;/crashreport&gt;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