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59805in, 19.8584in, 0.00011in, 8.442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66465in, 21.3876in, 0.41647in, 1.0632in)"/>
    </style:style>
  </office:automatic-styles>
  <office:body>
    <office:text text:use-soft-page-breaks="true">
      <text:p text:style-name="P1">Attached 1</text:p>
      <text:p text:style-name="Normal"><draw:frame draw:style-name="a0" draw:name="Picture 1" text:anchor-type="as-char" svg:x="0in" svg:y="0in" svg:width="5.88077in" svg:height="5.35506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>Attached 2<text:s/></text:p>
      <text:p text:style-name="Normal"><draw:frame draw:z-index="251660288" draw:id="id0" draw:style-name="a1" draw:name="Ink 4" text:anchor-type="paragraph" svg:x="3.34644in" svg:y="1.64051in" svg:width="0.72639in" svg:height="1.9625in" style:rel-width="scale" style:rel-height="scale"><draw:image xlink:href="media/image2.png" xlink:type="simple" xlink:show="embed" xlink:actuate="onLoad"/><svg:title/><svg:desc/></draw:frame><draw:frame draw:z-index="251659264" draw:id="id1" draw:style-name="a2" draw:name="Ink 3" text:anchor-type="paragraph" svg:x="-0.13545in" svg:y="1.52673in" svg:width="1.38611in" svg:height="2.14861in" style:rel-width="scale" style:rel-height="scale"><draw:image xlink:href="media/image3.png" xlink:type="simple" xlink:show="embed" xlink:actuate="onLoad"/><svg:title/><svg:desc/></draw:frame><draw:frame draw:style-name="a3" draw:name="Picture 2" text:anchor-type="as-char" svg:x="0in" svg:y="0in" svg:width="7.02631in" svg:height="2.7034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chin Sikand</meta:initial-creator>
    <dc:creator>Sachin Sikand</dc:creator>
    <meta:creation-date>2021-04-08T15:43:00Z</meta:creation-date>
    <dc:date>2021-04-08T15:45:00Z</dc:date>
    <meta:template xlink:href="Normal" xlink:type="simple"/>
    <meta:editing-cycles>1</meta:editing-cycles>
    <meta:editing-duration>PT120S</meta:editing-duration>
    <meta:document-statistic meta:page-count="1" meta:paragraph-count="1" meta:word-count="4" meta:character-count="30" meta:row-count="1" meta:non-whitespace-character-count="27"/>
  </office:meta>
</office:document-meta>
</file>